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0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9020:3499</text:p>
          </table:table-cell>
          <table:covered-table-cell/>
          <table:table-cell office:value-type="float" office:value="33630386.350000001" table:style-name="ce20">
            <text:p>33630386,3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3013:592</text:p>
          </table:table-cell>
          <table:covered-table-cell/>
          <table:table-cell office:value-type="float" office:value="952788.99" table:style-name="ce22">
            <text:p>952788,9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10409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529F072DEA421F0584D43F220B6D89D7BF6DE9529BDB8481BE7CE184D9D4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10:30Z</meta:creation-date>
    <dc:date>2023-08-24T07:10:30Z</dc:date>
  </office:meta>
</office:document-meta>
</file>